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" svg:font-family="Verdana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_20_indent">
      <style:text-properties fo:font-weight="bold" style:font-weight-asian="bold" style:font-weight-complex="bold"/>
    </style:style>
    <style:style style:name="P3" style:family="paragraph" style:parent-style-name="Text_20_body_20_indent">
      <style:text-properties fo:font-style="italic" style:font-style-asian="italic" style:font-style-complex="italic"/>
    </style:style>
    <style:style style:name="P4" style:family="paragraph" style:parent-style-name="Text_20_body_20_indent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Heading_20_1">
      <style:text-properties fo:font-weight="bold" style:font-weight-asian="bold" style:font-weight-complex="bold"/>
    </style:style>
    <style:style style:name="P7" style:family="paragraph" style:parent-style-name="Text_20_body_20_indent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29303b" fo:letter-spacing="normal" fo:font-style="italic"/>
    </style:style>
    <style:style style:name="T2" style:family="text">
      <style:text-properties fo:font-variant="normal" fo:text-transform="none" fo:color="#29303b" style:font-name="Verdana" fo:font-size="9pt" fo:letter-spacing="normal" fo:font-style="italic" fo:font-weight="normal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29303b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ttivare il Bloc Num</text:h>
      <text:p text:style-name="P2">K-Impostazioni di sistema-Tastiera e mouse-&lt;&lt;Bloc Num&gt;&gt; all'avvio di KDE- Acceso-Applica</text:p>
      <text:h text:style-name="P6" text:outline-level="1">Abilitare software di terze parti non-free</text:h>
      <text:p text:style-name="Text_20_body_20_indent">Scaricare questo file <text:span text:style-name="T4">deb http://www.debian-multimedia.org squeeze main non-free</text:span><text:span text:style-name="T3">, portarsi nella cartella contenente il file e premere </text:span><text:span text:style-name="T4">Shift+F4</text:span><text:span text:style-name="T3"> quindi :</text:span></text:p>
      <text:p text:style-name="Text_20_body_20_indent"><text:span text:style-name="T5">su</text:span> <text:s text:c="17"/>invio</text:p>
      <text:p text:style-name="Text_20_body_20_indent"><text:span text:style-name="T5">password <text:s text:c="3"/></text:span><text:s/>invio</text:p>
      <text:p text:style-name="Text_20_body_20_indent"><text:span text:style-name="T5">dpkg -i d</text:span> <text:s text:c="2"/>e premere <text:span text:style-name="T6">Tab</text:span> per il completamento automatico</text:p>
      <text:p text:style-name="P2">apt-get update</text:p>
      <text:p text:style-name="P2">apt-get install synaptic</text:p>
      <text:p text:style-name="Text_20_body_20_indent">1-Aprire <text:span text:style-name="T6">Synaptic</text:span> e su <text:span text:style-name="T5">Impostazioni-Repository</text:span> flaggare :</text:p>
      <text:p text:style-name="P3">Software compatibile con DFSG con dipendenze non libere (contrib)</text:p>
      <text:p text:style-name="P3">Software non compatibile con le DFSG (non-free)</text:p>
      <text:p text:style-name="Text_20_body_20_indent"/>
      <text:p text:style-name="Text_20_body_20_indent">copia ed incolla </text:p>
      <text:p text:style-name="P2">deb http://www.debian-multimedia.org squeeze main non-free</text:p>
      <text:p text:style-name="Text_20_body_20_indent"/>
      <text:p text:style-name="Text_20_body_20_indent">in:</text:p>
      <text:p text:style-name="P2">Synaptic-Impostazioni-Repository-Thyrd_Party_Software-Add...</text:p>
      <text:h text:style-name="Heading_20_1" text:outline-level="1">Installazione programmi</text:h>
      <text:p text:style-name="Text_20_body_20_indent">Aprire il terminale:</text:p>
      <text:p text:style-name="Text_20_body_20_indent"><text:span text:style-name="T5">su</text:span> <text:s text:c="15"/>invio</text:p>
      <text:p text:style-name="Text_20_body_20_indent"><text:span text:style-name="T5">password</text:span> <text:s text:c="3"/>invio</text:p>
      <text:p text:style-name="P2">apt-get update</text:p>
      <text:p text:style-name="P2">apt-get upgrade</text:p>
      <text:p text:style-name="P2"/>
      <text:p text:style-name="Text_20_body_20_indent">copia ed incolla:</text:p>
      <text:p text:style-name="Standard"/>
      <text:p text:style-name="P1">apt-get install chromium-browser <text:s/>chromium-browser-l10n transmission devede kdenlive audacity ardour kuser k9copy flashplugin-nonfree guvcview cheese amule digikam banshee virtualbox-ose vlc <text:s text:c="2"/><text:span text:style-name="T1">vcdimager vorbis-tools mpg321 sox transcode normalize-audio movixmaker-2 kate x-ttcidfont-conf msttcorefonts w32codecs libdvdcss2 sun-java6-jre sun-java6-fonts sun-java6-plugin scribus</text:span></text:p>
      <text:p text:style-name="P1"><text:span text:style-name="T1"/></text:p>
      <text:p text:style-name="P1"><text:span text:style-name="T1"/></text:p>
      <text:p text:style-name="Standard"><text:span text:style-name="T2">Quest'opera è soggetta alla licenza Creative Commons "Attribuzione-CondividiAlloStessoModo"</text:span></text:p>
      <text:p text:style-name="Standard"><text:span text:style-name="T2"/></text:p>
      <text:h text:style-name="Heading_20_1" text:outline-level="1"><text:soft-page-break/>Aggiungere utente a gruppo:</text:h>
      <text:p text:style-name="P1">usermod -G vboxusers stefano; groups stefano</text:p>
      <text:p text:style-name="Standard"/>
      <text:h text:style-name="Heading_20_1" text:outline-level="1">Installare Libreoffice</text:h>
      <text:p text:style-name="Standard"/>
      <text:p text:style-name="Text_20_body_20_indent">Aggiungere <text:span text:style-name="T5">deb http://backports.debian.org/debian-backports squeeze-backports main</text:span></text:p>
      <text:p text:style-name="P4">in <text:span text:style-name="T5">Synaptic-Impostazioni-Software di terze parti-Add</text:span></text:p>
      <text:p text:style-name="Text_20_body_20_indent">poi come root in un terminale:</text:p>
      <text:p text:style-name="P2">apt-get update </text:p>
      <text:p text:style-name="P2">apt-get install -t squeeze-backports libreoffice libreoffice-kde</text:p>
      <text:p text:style-name="Standard"/>
      <text:p text:style-name="Standard"/>
      <text:h text:style-name="Heading_20_1" text:outline-level="1">Installare Thunderbird</text:h>
      <text:p text:style-name="Text_20_body_20_indent">Scaricare Thunderbird 7 e decomprimerlo</text:p>
      <text:p text:style-name="Text_20_body_20_indent">Entrare nella cartella che contiene la cartella decompressa e premere <text:span text:style-name="T5">Shift+F4</text:span></text:p>
      <text:p text:style-name="P2">su</text:p>
      <text:p text:style-name="P2">password</text:p>
      <text:p text:style-name="P2">mv thunderbird /usr/bin</text:p>
      <text:p text:style-name="Text_20_body_20_indent">Clic destro su <text:span text:style-name="T5">K-Modifica il menù</text:span> e su <text:span text:style-name="T5">Internet</text:span> scegliere <text:span text:style-name="T5">Nuova voce</text:span></text:p>
      <text:p text:style-name="Text_20_body_20_indent">Nel campo <text:span text:style-name="T5">Voce </text:span>scrivere<text:span text:style-name="T5"> Thunderbird</text:span> ed in quello <text:span text:style-name="T5">Comando</text:span> </text:p>
      <text:p text:style-name="P2">/usr/bin/thunderbird/thunderbird </text:p>
      <text:p text:style-name="Text_20_body_20_indent">Cliccare sull'icona e scegliere <text:span text:style-name="T5">Altre icone-Sfoglia</text:span></text:p>
      <text:p text:style-name="P2">Radice-usr-bin-thunderbird-chrome-icons-default-default48</text:p>
      <text:p text:style-name="Text_20_body_20_indent">Premere <text:span text:style-name="T5">Salva</text:span></text:p>
      <text:p text:style-name="Text_20_body_20_indent"><text:span text:style-name="T5"/></text:p>
      <text:p text:style-name="Text_20_body_20_indent"><text:span text:style-name="T5"/></text:p>
      <text:p text:style-name="Text_20_body_20_indent"><text:span text:style-name="T5"/></text:p>
      <text:p text:style-name="Text_20_body_20_indent"><text:span text:style-name="T5"/></text:p>
      <text:p text:style-name="Text_20_body_20_indent"><text:span text:style-name="T5"/></text:p>
      <text:p text:style-name="Text_20_body_20_indent"><text:span text:style-name="T5"/></text:p>
      <text:p text:style-name="Text_20_body_20_indent"><text:span text:style-name="T5"/></text:p>
      <text:p text:style-name="Text_20_body_20_indent"><text:span text:style-name="T5"/></text:p>
      <text:p text:style-name="Text_20_body_20_indent"><text:span text:style-name="T5"/></text:p>
      <text:p text:style-name="Text_20_body_20_indent"><text:span text:style-name="T5"/></text:p>
      <text:p text:style-name="Text_20_body_20_indent"><text:span text:style-name="T5"/></text:p>
      <text:p text:style-name="Standard"><text:span text:style-name="T2">Quest'opera è soggetta alla licenza Creative Commons "Attribuzione-CondividiAlloStessoModo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Verdana" svg:font-family="Verdana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9T21:57:40</meta:creation-date>
    <meta:generator>LibreOffice/3.4$Linux LibreOffice_project/340m1$Build-302</meta:generator>
    <dc:date>2011-10-16T14:57:48</dc:date>
    <meta:editing-duration>PT4H28M36S</meta:editing-duration>
    <meta:editing-cycles>22</meta:editing-cycles>
    <meta:document-statistic meta:table-count="0" meta:image-count="0" meta:object-count="0" meta:page-count="2" meta:paragraph-count="46" meta:word-count="248" meta:character-count="2222" meta:non-whitespace-character-count="1972"/>
  </office:meta>
</office:document-meta>
</file>